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Wielertoertocht Marly Grav Fe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20 april 2026 heeft besloten een evenementenvergunning te verlenen voor de ‘Wielertoertocht Marly Grav Fest 2026’ die plaatsvindt op 9 mei 2026, met routes die onder andere door de gemeente Eijsden-Margraten komen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20 april </text:span>
            <text:span text:style-name="nadrukvet">2026 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218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3230</meta:user-defined>
    <meta:user-defined meta:name="DCTERMS.abstract">Wielertoertocht Marly Grav Fest 2026</meta:user-defined>
    <dc:language>nl</dc:language>
    <meta:user-defined meta:name="OVERHEIDop.locatietype/OVERHEIDop.gebiedsmarkering">Gemeente</meta:user-defined>
    <meta:user-defined meta:name="DC.title">Evenementenvergunning - Wielertoertocht Marly Grav Fest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89</meta:user-defined>
    <meta:user-defined meta:name="OVERHEIDop.GmbID/DC.identifier">gmb-2026-192189</meta:user-defined>
    <meta:user-defined meta:name="OVERHEIDop.versieInformatie"/>
  </office:meta>
</office:document-meta>
</file>