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, Rolsteiger en autohoogwerker op verschillende locaties in het Bergkwartier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83050-2026</text:p>
            <text:p text:style-name="common-al">Indieningsdatum: 7-4-2026</text:p>
            <text:p text:style-name="common-al">Verzenddatum: 20-4-2026</text:p>
            <text:p text:style-name="common-al"/>
            <text:p text:style-name="common-al">Op 7 april 2026 is een melding openbare grond gebruiken (MIOG) ingekomen van Wolters Vastgoedonderhoud. Voor het in de periode van 7 april tot en met 17 juli 2026 in gebruik nemen van in totaal 10 m2 openbare gemeentegrond. Het betreft het plaatsen van 1 rolsteiger en 1 autohoogwerker voor het onderhoud van verschillende panden. De autohoogwerker en rolsteiger worden telkens verplaatst. Het gaat om panden in de volgende straten: Roggestraat, Bergstraat, Bergkerkplein, Menstraat, Rijkmanstraat, Bergschild Deventer. </text:p>
            <text:p text:style-name="common-al"/>
            <text:p text:style-name="common-al">Op 20 april 2026 is deze melding akkoord verklaard.</text:p>
            <text:p text:style-name="common-al"/>
            <text:p text:style-name="common-al">Belanghebbenden kunnen tot en met 31 mei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door een mail te sturen naar vergunningen@deventer.nl. Vermeld hierbij het zaaknummer 83050-2026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217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83050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ingebruikname openbare gemeentegrond (MIOG) , Rolsteiger en autohoogwerker op verschillende locaties in het Bergkwartier Deventer</meta:user-defined>
    <meta:user-defined meta:name="DCTERMS.W3CDTF/DCTERMS.available">2026-04-22</meta:user-defined>
    <meta:user-defined meta:name="DCTERMS.W3CDTF/OVERHEIDop.jaargang">2026</meta:user-defined>
    <meta:user-defined meta:name="OVERHEIDop.externeBijlage">Kaart met panden|exb-2026-14265</meta:user-defined>
    <meta:user-defined meta:name="OVERHEIDop.publicationIssue">192179</meta:user-defined>
    <meta:user-defined meta:name="OVERHEIDop.GmbID/DC.identifier">gmb-2026-192179</meta:user-defined>
    <meta:user-defined meta:name="OVERHEIDop.versieInformatie"/>
  </office:meta>
</office:document-meta>
</file>