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rcuriusstraat 27 5721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2401215 is verzonden op onderstaande datum:</text:p>
            <text:p text:style-name="common-al">het bouwen van 2 extra vrijstaande woningen, 20-04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21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8674</meta:user-defined>
    <meta:user-defined meta:name="DCTERMS.abstract">het bouwen van 2 extra vrijstaande woningen</meta:user-defined>
    <dc:language>nl</dc:language>
    <meta:user-defined meta:name="DC.title">Gemeente Asten - verleende omgevingsvergunning, Mercuriusstraat 27 5721BD Asten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Afwijkvergunning|exb-2026-14264</meta:user-defined>
    <meta:user-defined meta:name="OVERHEIDop.publicationIssue">192178</meta:user-defined>
    <meta:user-defined meta:name="OVERHEIDop.GmbID/DC.identifier">gmb-2026-192178</meta:user-defined>
    <meta:user-defined meta:name="OVERHEIDop.versieInformatie"/>
  </office:meta>
</office:document-meta>
</file>