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ijziging datum plaatsen container 23 april tot en met 6 mei 2026 ter hoogte van, Vooruitstraat 125, 1441GJ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melding ontvangen voor het wijzigen van de datum voor het plaatsen van een container in verband met de verbouwing van 29 april tot en met 13 mei 2026 naar 23 april tot en met 6 mei 2026 ter hoogte van Vooruitstraat 125, 1441GJ Purmerend. De melding is geregistreerd onder zaaknummer Z2026-0000126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1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62</meta:user-defined>
    <meta:user-defined meta:name="DCTERMS.abstract">Betreft: melding op locatie Vooruitstraat thv nr 125, 1441GJ Purmerend</meta:user-defined>
    <dc:language>nl</dc:language>
    <meta:user-defined meta:name="OVERHEIDop.locatietype/OVERHEIDop.gebiedsmarkering">Vlak</meta:user-defined>
    <meta:user-defined meta:name="DC.title">Melding wijziging datum plaatsen container 23 april tot en met 6 mei 2026 ter hoogte van, Vooruitstraat 125, 1441GJ Purmerend</meta:user-defined>
    <meta:user-defined meta:name="DCTERMS.W3CDTF/DCTERMS.available">2026-04-22</meta:user-defined>
    <meta:user-defined meta:name="DCTERMS.W3CDTF/OVERHEIDop.jaargang">2026</meta:user-defined>
    <meta:user-defined meta:name="OVERHEIDop.publicationIssue">192175</meta:user-defined>
    <meta:user-defined meta:name="OVERHEIDop.GmbID/DC.identifier">gmb-2026-192175</meta:user-defined>
    <meta:user-defined meta:name="OVERHEIDop.versieInformatie"/>
  </office:meta>
</office:document-meta>
</file>