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uurt BBQ op 29 augustus 2026 aan Forsythialaa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rsythialaan: Buurt BBQ 29 augustus 2026 van 17.00 tot 23.00 uur 3852 J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Buurt BBQ op 29 augustus 2026 aan Forsythialaan te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74</meta:user-defined>
    <meta:user-defined meta:name="OVERHEIDop.GmbID/DC.identifier">gmb-2026-192174</meta:user-defined>
    <meta:user-defined meta:name="OVERHEIDop.versieInformatie"/>
  </office:meta>
</office:document-meta>
</file>