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7599e8-f191-474b-85a1-a053815461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Olof Palmeplein 3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Buikslotermeerplein de maximaal toegestane bezettingsgraad van 50%  gedurende zes maanden 1097 uur is overschreden;</text:p>
              </text:list-item>
              <text:list-item text:style-override="id1-3-2-2-1-9-16">
                <text:number>•</text:number>
                <text:p text:style-name="al">de gemeente Amsterdam, gelet op bovenstaande overwegingen, overgaat tot het plaatsen van elektrische oplaadpunten bij de oplaadvakken ter hoogte van perceel Olof Palmeplein 33;</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Olof Palmeplein 33 (parkeervaknummers 124684489945 en 12468548994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4.2mm" svg:height="107.89999999999999mm"><draw:image xlink:href="Pictures/Afbeelding1i647599e8-f191-474b-85a1-a0538154612a.png" xlink:type="simple"/></draw:frame></text:p>
            </text:section></draw:text-box></draw:frame>
          </text:p>
            <text:p text:style-name="common-al">Amsterdam, 21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1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lof Palmeplein 33 aanleg twee elektrische oplaadvakken - Olof Palmeplein 3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lof Palmeplein 33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Olof Palmeplein 33 aanleg twee elektrische oplaadvakken</meta:user-defined>
    <meta:user-defined meta:name="DCTERMS.W3CDTF/DCTERMS.available">2026-01-23</meta:user-defined>
    <meta:user-defined meta:name="DCTERMS.W3CDTF/OVERHEIDop.jaargang">2026</meta:user-defined>
    <meta:user-defined meta:name="OVERHEIDop.publicationIssue">19217</meta:user-defined>
    <meta:user-defined meta:name="OVERHEIDop.GmbID/DC.identifier">gmb-2026-19217</meta:user-defined>
    <meta:user-defined meta:name="OVERHEIDop.versieInformatie"/>
  </office:meta>
</office:document-meta>
</file>