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Straatwroeterskamp van 22-8-2026 t/m 30-8-2026 op de locatie perceel weiland naast Godevaertshoef, Westerhoef, Tussenlanen in Ber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6 heeft de gemeente een aanvraag ontvangen voor een evenementen vergunning voor het Straatwroeterskamp van 22-8-2026 t/m 30-8-2026 op de locatie perceel weiland naast Godevaertshoef, Westerhoef, Tussenlanen in Bergambacht. De aanvraag is geregistreerd onder zaaknummer 1931183746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216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3746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het Straatwroeterskamp van 22-8-2026 t/m 30-8-2026 op de locatie perceel weiland naast Godevaertshoef, Westerhoef, Tussenlanen in Berga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69</meta:user-defined>
    <meta:user-defined meta:name="OVERHEIDop.GmbID/DC.identifier">gmb-2026-192169</meta:user-defined>
    <meta:user-defined meta:name="OVERHEIDop.versieInformatie"/>
  </office:meta>
</office:document-meta>
</file>