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Straatweg 27, 3603CV Maarssen -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kappen van 3 bomen op de locatie Straatweg 27, 3603CV Maarssen.</text:p>
            <text:p text:style-name="common-al">Datum besluit: 20 april 2026</text:p>
            <text:p text:style-name="common-al">Zaaknummer: Z2026-00000479</text:p>
            <text:p text:style-name="common-al">U kunt bezwaar maken tot en met 1 juni 2026</text:p>
            <text:p text:style-name="common-al">
            <text:span text:style-name="nadrukvet">Inzien</text:span>
          </text:p>
            <text:p text:style-name="common-al">U kunt de documenten met zaaknummer Z2026-00000479 tot 1 juni 2026 inzien. Dit kan via de knop 'Bekijk documenten' aan de linkerkant van deze pagina, onder het kopje 'Extra informatie'. U kunt ook de link jeleefomgeving.nl/inzien/823214527/34624ee2-42b0-4098-a913-467028f04e97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 jun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2168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16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16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479</meta:user-defined>
    <meta:user-defined meta:name="DCTERMS.abstract">Betreft: Beschikking op aanvraag op locatie Straatweg 27, 3603CV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Straatweg 27, 3603CV Maarssen - het kappen van 3 bomen</meta:user-defined>
    <meta:user-defined meta:name="OVERHEIDop.datumEindeReactietermijn">2026-06-01</meta:user-defined>
    <meta:user-defined meta:name="OVERHEIDop.terinzageleggingBG">https://jeleefomgeving.nl/inzien/823214527/34624ee2-42b0-4098-a913-467028f04e97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168</meta:user-defined>
    <meta:user-defined meta:name="OVERHEIDop.GmbID/DC.identifier">gmb-2026-192168</meta:user-defined>
    <meta:user-defined meta:name="OVERHEIDop.versieInformatie"/>
  </office:meta>
</office:document-meta>
</file>