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Loonbedrijf Seegers Beachvolleybaltoernooi op 27 juni 2026  aan de Theo Hoppenreijs Kermisplein, Zomerweg/Hulsevoorstseweg,  Drempt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Loonbedrijf Seegers Beachvolleybaltoernooi. De gemeente geeft toestemming voor het organiseren van Loonbedrijf Seegers Beachvolleybaltoernooi op 27 juni 2026 aan de Theo Hoppenreijs Kermisplein, Zomerweg/Hulsevoorstseweg, Drempt .</text:p>
            <text:p text:style-name="common-al">
            <text:span text:style-name="nadrukvet">Waarom publiceert de gemeente dit bericht?</text:span>
          </text:p>
            <text:p text:style-name="common-al">De evenementenvergunning wordt bij de gemeente aangevraagd om toestemming te krijgen voor het organiseren van Loonbedrijf Seegers Beachvolleybaltoernooi op 27 juni 2026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790fb27-8625-4624-9dc0-9559839ab50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9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16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6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6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396</meta:user-defined>
    <meta:user-defined meta:name="DCTERMS.abstract">Betreft: Beschikking op aanvraag op locatie Theo Hoppenreijs Kermisplein, Zomerweg/Hulsevoorstseweg,  Drempt </meta:user-defined>
    <dc:language>nl</dc:language>
    <meta:user-defined meta:name="OVERHEIDop.locatietype/OVERHEIDop.gebiedsmarkering">Punt</meta:user-defined>
    <meta:user-defined meta:name="DC.title">Besluit voor het organiseren van Loonbedrijf Seegers Beachvolleybaltoernooi op 27 juni 2026  aan de Theo Hoppenreijs Kermisplein, Zomerweg/Hulsevoorstseweg,  Drempt</meta:user-defined>
    <meta:user-defined meta:name="OVERHEIDop.datumEindeReactietermijn">2026-06-01</meta:user-defined>
    <meta:user-defined meta:name="OVERHEIDop.terinzageleggingBG">https://jeleefomgeving.nl/inzien/813647290/6790fb27-8625-4624-9dc0-9559839ab509</meta:user-defined>
    <meta:user-defined meta:name="DCTERMS.W3CDTF/DCTERMS.available">2026-04-22</meta:user-defined>
    <meta:user-defined meta:name="DCTERMS.W3CDTF/OVERHEIDop.jaargang">2026</meta:user-defined>
    <meta:user-defined meta:name="OVERHEIDop.publicationIssue">192166</meta:user-defined>
    <meta:user-defined meta:name="OVERHEIDop.GmbID/DC.identifier">gmb-2026-192166</meta:user-defined>
    <meta:user-defined meta:name="OVERHEIDop.versieInformatie"/>
  </office:meta>
</office:document-meta>
</file>