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ehouden Haven 3, 1506 VA Zaandam - Tijdelijk afwijken van regels in het omgevingsplan  i.v.m. verbouwing va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2690 - Tijdelijk afwijken van regels in het omgevingsplan  i.v.m. verbouwing van winkel op de locatie Behouden Haven 3, 1506 VA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0-04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16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2690</meta:user-defined>
    <dc:language>nl</dc:language>
    <meta:user-defined meta:name="OVERHEIDop.locatietype/OVERHEIDop.gebiedsmarkering">Punt</meta:user-defined>
    <meta:user-defined meta:name="DC.title">Intrekking aanvraag omgevingsvergunning - Behouden Haven 3, 1506 VA Zaandam - Tijdelijk afwijken van regels in het omgevingsplan  i.v.m. verbouwing van wink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64</meta:user-defined>
    <meta:user-defined meta:name="OVERHEIDop.GmbID/DC.identifier">gmb-2026-192164</meta:user-defined>
    <meta:user-defined meta:name="OVERHEIDop.versieInformatie"/>
  </office:meta>
</office:document-meta>
</file>