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punt Halve marathon Ermelo op 6 juni 2026 aan Molenaar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aarsplein: startpunt Halve marathon Ermelo 6 juni 2026 15.00 tot 18.30 uur 3851 MZ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startpunt Halve marathon Ermelo op 6 juni 2026 aan Molenaarsplein te Erme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63</meta:user-defined>
    <meta:user-defined meta:name="OVERHEIDop.GmbID/DC.identifier">gmb-2026-192163</meta:user-defined>
    <meta:user-defined meta:name="OVERHEIDop.versieInformatie"/>
  </office:meta>
</office:document-meta>
</file>