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Mossel MG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bben wij een melding ontvangen van Van Mossel MG Goes gelegen aan Eberhardtweg 2 in Goes.</text:p>
            <text:p text:style-name="common-al">Het gaat om een melding in het kader van het Besluit activiteiten leefomgeving (Bal), over het opslaan van motorolie en afgewerkte olie in bovengrondse tanks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31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921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an Mossel MG Goe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62</meta:user-defined>
    <meta:user-defined meta:name="OVERHEIDop.GmbID/DC.identifier">gmb-2026-192162</meta:user-defined>
    <meta:user-defined meta:name="OVERHEIDop.versieInformatie"/>
  </office:meta>
</office:document-meta>
</file>