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sulinenweg 3C, 6212NC Maastricht. Besluit omgevingsvergunning verleend, het verbouwen en uitbreiden van het woonhuis en het herbouw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050</text:p>
            <text:p text:style-name="common-al">
            <text:span text:style-name="nadrukvet">Ursulinenweg 3C, 6212NC Maastricht</text:span>
          </text:p>
            <text:p text:style-name="common-al">
            <text:span text:style-name="nadrukvet">het verbouwen en uitbreiden van het woonhuis en het herbouwen van het bijgebouw</text:span>
          </text:p>
            <text:p text:style-name="common-al"/>
            <text:p text:style-name="common-al">
            <text:span text:style-name="nadrukvet">Datum ontvangst aanvraag:</text:span> 7 oktober 2025</text:p>
            <text:p text:style-name="common-al">
            <text:span text:style-name="nadrukvet">Datum besluit:</text:span> 17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1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050</meta:user-defined>
    <dc:language>nl</dc:language>
    <meta:user-defined meta:name="DC.title">Ursulinenweg 3C, 6212NC Maastricht. Besluit omgevingsvergunning verleend, het verbouwen en uitbreiden van het woonhuis en het herbouwen van het bijgebouw</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63</meta:user-defined>
    <meta:user-defined meta:name="OVERHEIDop.publicationIssue">192161</meta:user-defined>
    <meta:user-defined meta:name="OVERHEIDop.GmbID/DC.identifier">gmb-2026-192161</meta:user-defined>
    <meta:user-defined meta:name="OVERHEIDop.versieInformatie"/>
  </office:meta>
</office:document-meta>
</file>