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maximaal 56 bomen t.b.v. de herinrichting van de Oenerweg te Epe (1408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maximaal 56 bomen t.b.v. de herinrichting van de Oenerweg te Epe.</text:p>
            <text:p text:style-name="common-al">Datum aanvraag: 13-01-2026</text:p>
            <text:p text:style-name="common-al">Zaaknummer: 14088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9088</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maximaal 56 bomen t.b.v. de herinrichting van de Oenerweg te Epe (1408856)</meta:user-defined>
    <meta:user-defined meta:name="DCTERMS.W3CDTF/DCTERMS.available">2026-01-16</meta:user-defined>
    <meta:user-defined meta:name="DCTERMS.W3CDTF/OVERHEIDop.jaargang">2026</meta:user-defined>
    <meta:user-defined meta:name="OVERHEIDop.publicationIssue">19216</meta:user-defined>
    <meta:user-defined meta:name="OVERHEIDop.GmbID/DC.identifier">gmb-2026-19216</meta:user-defined>
    <meta:user-defined meta:name="OVERHEIDop.versieInformatie"/>
  </office:meta>
</office:document-meta>
</file>