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ijland 2a, 6916KA Tolkamer, Terrasvergunning aanvragen; Snackbar de Bijland</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ingediend voor een APV-vergunning op locatie Bijland 2a, 6916KA Tolkamer. De aanvraag is geregistreerd onder zaaknummer Z2026-00001014. De aanvraag gaat over Terrasvergunning aanvragen; Snackbar de Bijland.</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1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14</meta:user-defined>
    <dc:language>nl</dc:language>
    <meta:user-defined meta:name="OVERHEIDop.locatietype/OVERHEIDop.gebiedsmarkering">Punt</meta:user-defined>
    <meta:user-defined meta:name="DC.title">Kennisgeving ontvangst aanvraag APV-vergunning: Bijland 2a, 6916KA Tolkamer, Terrasvergunning aanvragen; Snackbar de Bijland</meta:user-defined>
    <meta:user-defined meta:name="DCTERMS.W3CDTF/DCTERMS.available">2026-04-22</meta:user-defined>
    <meta:user-defined meta:name="DCTERMS.W3CDTF/OVERHEIDop.jaargang">2026</meta:user-defined>
    <meta:user-defined meta:name="OVERHEIDop.publicationIssue">192159</meta:user-defined>
    <meta:user-defined meta:name="OVERHEIDop.GmbID/DC.identifier">gmb-2026-192159</meta:user-defined>
    <meta:user-defined meta:name="OVERHEIDop.versieInformatie"/>
  </office:meta>
</office:document-meta>
</file>