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kantoren met een bedrijfshal en het hebben van een uitweg aan de Adam Smithstraat nabij 31 in Hengelo</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een Omgevingsvergunning voor het oprichten van kantoren met een bedrijfshal en het hebben van een uitweg op locatie Adam Smithstraat nabij 31 in Hengelo. De aanvraag is geregistreerd onder zaaknummer Z2026-00001595.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15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5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5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595</meta:user-defined>
    <meta:user-defined meta:name="DCTERMS.abstract">Betreft: Aanvraag op locatie Adam Smithstraat nabij 31 in Hengelo</meta:user-defined>
    <dc:language>nl</dc:language>
    <meta:user-defined meta:name="OVERHEIDop.locatietype/OVERHEIDop.gebiedsmarkering">Vlak</meta:user-defined>
    <meta:user-defined meta:name="DC.title">Kennisgeving ontvangst vergunningaanvraag, oprichten van kantoren met een bedrijfshal en het hebben van een uitweg aan de Adam Smithstraat nabij 31 in Hengelo</meta:user-defined>
    <meta:user-defined meta:name="DCTERMS.W3CDTF/DCTERMS.available">2026-04-28</meta:user-defined>
    <meta:user-defined meta:name="DCTERMS.W3CDTF/OVERHEIDop.jaargang">2026</meta:user-defined>
    <meta:user-defined meta:name="OVERHEIDop.publicationIssue">192157</meta:user-defined>
    <meta:user-defined meta:name="OVERHEIDop.GmbID/DC.identifier">gmb-2026-192157</meta:user-defined>
    <meta:user-defined meta:name="OVERHEIDop.versieInformatie"/>
  </office:meta>
</office:document-meta>
</file>