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artzondag Evangeliegemeente Ermelo op 6 september 2026 aan Paul Krugerweg 43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ul Krugerweg 43: Startzondag Evangeliegemeente Ermelo 6 september 2026 van 9.30 tot 15.00 3851 ZJ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9215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15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Startzondag Evangeliegemeente Ermelo op 6 september 2026 aan Paul Krugerweg 43 te Ermelo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156</meta:user-defined>
    <meta:user-defined meta:name="OVERHEIDop.GmbID/DC.identifier">gmb-2026-192156</meta:user-defined>
    <meta:user-defined meta:name="OVERHEIDop.versieInformatie"/>
  </office:meta>
</office:document-meta>
</file>