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egen over Doude van Troostwijkplein 1, 3632BC Loenen aan de Vecht - Omgevingsvergunning 3.5 VFL muziekgeluid Volksfeest Oranjevereniging 2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mgevingsvergunning 3.5 VFL muziekgeluid Volksfeest Oranjevereniging 24-04-2026 op de locatie tegen over Doude van Troostwijkplein 1, 3632BC Loenen aan de Vecht.</text:p>
            <text:p text:style-name="common-al">Datum besluit: 20 april 2026</text:p>
            <text:p text:style-name="common-al">Zaaknummer: Z2026-00000156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156 tot 1 juni 2026 inzien. Dit kan via de knop 'Bekijk documenten' aan de linkerkant van deze pagina, onder het kopje 'Extra informatie'. U kunt ook de link jeleefomgeving.nl/inzien/823214527/84279398-f323-45d0-aea9-440510fef4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6</meta:user-defined>
    <meta:user-defined meta:name="DCTERMS.abstract">Betreft: Beschikking op aanvraag op locatie tegen over Doude van Troostwijkplein 1, 3632BC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tegen over Doude van Troostwijkplein 1, 3632BC Loenen aan de Vecht - Omgevingsvergunning 3.5 VFL muziekgeluid Volksfeest Oranjevereniging 24-04-2026</meta:user-defined>
    <meta:user-defined meta:name="OVERHEIDop.datumEindeReactietermijn">2026-06-01</meta:user-defined>
    <meta:user-defined meta:name="OVERHEIDop.terinzageleggingBG">https://jeleefomgeving.nl/inzien/823214527/84279398-f323-45d0-aea9-440510fef4e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52</meta:user-defined>
    <meta:user-defined meta:name="OVERHEIDop.GmbID/DC.identifier">gmb-2026-192152</meta:user-defined>
    <meta:user-defined meta:name="OVERHEIDop.versieInformatie"/>
  </office:meta>
</office:document-meta>
</file>