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zomeravondbraderieen afterparty Bruijn en Oma’s elke dinsdag op 14-7, 21-7, 28-7, 4-8, 11-8, 18-8, 25-8 2026 aan Stationsstraat 3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38: zomeravondbraderieen afterparty Bruijn en Oma’s elke dinsdag op 14-7, 21-7, 28-7, 4-8, 11-8, 18-8, 25-8 2026 van 18.00 tot 23.00 uur 3851 N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1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zomeravondbraderieen afterparty Bruijn en Oma’s elke dinsdag op 14-7, 21-7, 28-7, 4-8, 11-8, 18-8, 25-8 2026 aan Stationsstraat 38 te Erme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149</meta:user-defined>
    <meta:user-defined meta:name="OVERHEIDop.GmbID/DC.identifier">gmb-2026-192149</meta:user-defined>
    <meta:user-defined meta:name="OVERHEIDop.versieInformatie"/>
  </office:meta>
</office:document-meta>
</file>