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een berk op de locaties Hoevesteeg 31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, is vergunningvrij</text:p>
            <text:p text:style-name="common-al">Locatie: Hoevesteeg 31 in Tonden</text:p>
            <text:p text:style-name="common-al">Voor: het kappen van een berk</text:p>
            <text:p text:style-name="common-al">Activiteiten: kappen</text:p>
            <text:p text:style-name="common-al">Registratienummer: OW 2026-1382</text:p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214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het kappen van een berk op de locaties Hoevesteeg 31 in Ton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48</meta:user-defined>
    <meta:user-defined meta:name="OVERHEIDop.GmbID/DC.identifier">gmb-2026-192148</meta:user-defined>
    <meta:user-defined meta:name="OVERHEIDop.versieInformatie"/>
  </office:meta>
</office:document-meta>
</file>