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6-4-3-4-3-4">
      <text:list-level-style-bullet text:bullet-char="•" text:level="1">
        <style:list-level-properties text:min-label-width="10mm"/>
      </text:list-level-style-bullet>
    </text:list-style>
    <text:list-style style:name="id1-3-2-2-6-4-3-4-3-5">
      <text:list-level-style-bullet text:bullet-char="•" text:level="1">
        <style:list-level-properties text:min-label-width="10mm"/>
      </text:list-level-style-bullet>
    </text:list-style>
    <text:list-style style:name="id1-3-2-2-6-4-3-4-3-6">
      <text:list-level-style-bullet text:bullet-char="•" text:level="1">
        <style:list-level-properties text:min-label-width="10mm"/>
      </text:list-level-style-bullet>
    </text:list-style>
    <text:list-style style:name="id1-3-2-2-6-4-3-4-3-6-3">
      <text:list-level-style-bullet text:bullet-char="•" text:level="1">
        <style:list-level-properties text:min-label-width="10mm"/>
      </text:list-level-style-bullet>
    </text:list-style>
    <text:list-style style:name="id1-3-2-2-6-4-3-4-3-6-3-1">
      <text:list-level-style-bullet text:bullet-char="•" text:level="1">
        <style:list-level-properties text:min-label-width="10mm"/>
      </text:list-level-style-bullet>
    </text:list-style>
    <text:list-style style:name="id1-3-2-2-6-4-3-4-3-6-3-2">
      <text:list-level-style-bullet text:bullet-char="•" text:level="1">
        <style:list-level-properties text:min-label-width="10mm"/>
      </text:list-level-style-bullet>
    </text:list-style>
    <text:list-style style:name="id1-3-2-2-6-4-3-4-3-6-3-3">
      <text:list-level-style-bullet text:bullet-char="•" text:level="1">
        <style:list-level-properties text:min-label-width="10mm"/>
      </text:list-level-style-bullet>
    </text:list-style>
    <text:list-style style:name="id1-3-2-2-6-4-3-4-3-6-3-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3">
      <text:list-level-style-bullet text:bullet-char="•" text:level="1">
        <style:list-level-properties text:min-label-width="10mm"/>
      </text:list-level-style-bullet>
    </text:list-style>
    <text:list-style style:name="id1-3-2-2-8-3-1-3-1-3-1">
      <text:list-level-style-bullet text:bullet-char="•" text:level="1">
        <style:list-level-properties text:min-label-width="10mm"/>
      </text:list-level-style-bullet>
    </text:list-style>
    <text:list-style style:name="id1-3-2-2-8-3-1-3-1-3-2">
      <text:list-level-style-bullet text:bullet-char="•" text:level="1">
        <style:list-level-properties text:min-label-width="10mm"/>
      </text:list-level-style-bullet>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Emotioneel Herstel gedupeerden Kinderopvangtoeslagaffaire 2026-2029</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Gelet op artikel 3, vierde lid, van de Algemene subsidieverordening Almere 2025,</text:p>
            <text:p text:style-name="al"/>
            <text:p text:style-name="al">
            <text:span text:style-name="nadrukvet">BESLUIT: </text:span>
          </text:p>
            <text:p text:style-name="al"/>
            <text:p text:style-name="al">vast te stellen de Subsidieregeling Emotioneel Herstel gedupeerden Kinderopvangtoeslagaffaire 2026-202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
                <text:span text:style-name="nadrukvet">Aanvrager:</text:span> rechtspersonen of natuurlijke personen die zich met een initiatief inzetten voor de belangen van de gedupeerden van de kinderopvangtoeslagaffaire woonachtig in de gemeente Almere in het kader van emotioneel herstel; </text:p>
              </text:list-item>
              <text:list-item text:style-override="id1-3-2-2-1-3-2">
                <text:number>b.</text:number>
                <text:p text:style-name="al">
                <text:span text:style-name="nadrukvet">ASV:</text:span> de Algemene subsidieverordening Almere 2025; </text:p>
              </text:list-item>
              <text:list-item text:style-override="id1-3-2-2-1-3-3">
                <text:number>c.</text:number>
                <text:p text:style-name="al">
                <text:span text:style-name="nadrukvet">Brede ondersteuning:</text:span> het bepaalde in artikel 2 sub b <text:span text:style-name="nadrukcur">Beleidsregels brede ondersteuning gedupeerden kinderopvangtoeslagaffaire:</text:span> brede ondersteuning op basis van de gestelde Rijks brede doelen op de vijf leefgebieden: </text:p>
                <text:list text:style-name="id1-3-2-2-1-3-3-3">
                  <text:list-item text:style-override="id1-3-2-2-1-3-3-3-1">
                    <text:number>•</text:number>
                    <text:p text:style-name="al">Financiën: het in staat zijn om een financieel gezonde huishouding te voeren; </text:p>
                  </text:list-item>
                  <text:list-item text:style-override="id1-3-2-2-1-3-3-3-2">
                    <text:number>•</text:number>
                    <text:p text:style-name="al">Gezin: samenleven en opgroeien in een veilige omgeving waarbinnen kinderen zich kunnen ontwikkelen; </text:p>
                  </text:list-item>
                  <text:list-item text:style-override="id1-3-2-2-1-3-3-3-3">
                    <text:number>•</text:number>
                    <text:p text:style-name="al">Werk: duurzaam kunnen participeren in een arbeidsproces en met minimaal de beschikking over een startkwalificatie; </text:p>
                  </text:list-item>
                  <text:list-item text:style-override="id1-3-2-2-1-3-3-3-4">
                    <text:number>•</text:number>
                    <text:p text:style-name="al">Wonen: veilige en betaalbare plek om te wonen; </text:p>
                  </text:list-item>
                  <text:list-item text:style-override="id1-3-2-2-1-3-3-3-5">
                    <text:number>•</text:number>
                    <text:p text:style-name="al">Zorg: welzijn vanuit lichamelijke en geestelijke gezondheid. </text:p>
                  </text:list-item>
                </text:list>
              </text:list-item>
              <text:list-item text:style-override="id1-3-2-2-1-3-4">
                <text:number>d.</text:number>
                <text:p text:style-name="al">
                <text:span text:style-name="nadrukvet">Emotioneel herstel:</text:span> het proces waarbij nieuwe zin en betekenis in het leven ontstaan tijdens of na psychische problemen. Het betekent meer of weer grip krijgen op je leven en het hervinden van identiteit, hoop, zingeving en eigen regie. Gespecialiseerde psychologische zorg, waaronder therapie en andere vormen van intensieve hulpverlening, valt buiten de reikwijdte van emotioneel herstel zoals hier bedoeld.</text:p>
              </text:list-item>
              <text:list-item text:style-override="id1-3-2-2-1-3-5">
                <text:number>e.</text:number>
                <text:p text:style-name="al">
                <text:span text:style-name="nadrukvet">Gedupeerden:</text:span> ouders of kinderen die na de eerste toets of de integrale beoordeling door de Uitvoeringsorganisatie herstel toeslagen aangemerkt zijn als daadwerkelijk gedupeerd respectievelijk vallend onder de kindregeling. Alsook ex-toeslagpartners die door de Uitvoeringsorganisatie herstel toeslagen zo zijn aangemerkt en nabestaanden van erkend gedupeerde ouders; </text:p>
              </text:list-item>
              <text:list-item text:style-override="id1-3-2-2-1-3-6">
                <text:number>f.</text:number>
                <text:p text:style-name="al">
                <text:span text:style-name="nadrukvet">Initiatief:</text:span> een concreet plan of een activiteit gericht op het werken aan emotioneel herstel van gedupeerden; </text:p>
              </text:list-item>
              <text:list-item text:style-override="id1-3-2-2-1-3-7">
                <text:number>g.</text:number>
                <text:p text:style-name="al">
                <text:span text:style-name="nadrukvet">Subsidie:</text:span> een projectsubsidie als genoemd in artikel 1 onder k van de ASV;</text:p>
              </text:list-item>
              <text:list-item text:style-override="id1-3-2-2-1-3-8">
                <text:number>h.</text:number>
                <text:p text:style-name="al">
                <text:span text:style-name="nadrukvet">Subsidiabele kosten:</text:span> de kosten als bedoeld in artikel 5 van deze subsidieregeling.</text:p>
              </text:list-item>
            </text:list>
          </text:section>
          <text:section text:name="artikel_id1-3-2-2-2" text:style-name="artikel">
            <text:p text:style-name="artikel_kop_titel"><text:span text:style-name="artikel_kop_label">Artikel</text:span> <text:span text:style-name="artikel_kop_nr">2.</text:span> Doel </text:p>
            <text:p text:style-name="al">De subsidieregeling heeft tot doel het ondersteunen en faciliteren van bestaande en nieuwe initiatieven van en voor gedupeerden die specifiek gericht zijn op emotioneel herstel in het kader van de afwikkeling van de kinderopvangtoeslagaffaire in Almere binnen de beleidsregels brede ondersteuning gedupeerden kinderopvangtoeslagaffaire. </text:p>
          </text:section>
          <text:section text:name="artikel_id1-3-2-2-3" text:style-name="artikel">
            <text:p text:style-name="artikel_kop_titel"><text:span text:style-name="artikel_kop_label">Artikel</text:span> <text:span text:style-name="artikel_kop_nr">3.</text:span> Doelgroep </text:p>
            <text:p text:style-name="al">De subsidie kan worden aangevraagd door rechtspersonen of natuurlijke personen die zich met een initiatief structureel inzetten voor de belangen van de erkend gedupeerden van de kinderopvangtoeslagaffaire in het kader van emotioneel herstel.</text:p>
          </text:section>
          <text:section text:name="artikel_id1-3-2-2-4" text:style-name="artikel">
            <text:p text:style-name="artikel_kop_titel"><text:span text:style-name="artikel_kop_label">Artikel</text:span> <text:span text:style-name="artikel_kop_nr">4. Subsidiabele activiteiten</text:span> </text:p>
            <text:p text:style-name="al">Het college kan subsidie verstrekken voor: </text:p>
            <text:list text:style-name="id1-3-2-2-4-3">
              <text:list-item text:style-override="id1-3-2-2-4-3-1">
                <text:number>a.</text:number>
                <text:p text:style-name="al">Het organiseren van activiteiten gericht op emotioneel herstel voor (een specifiek deel van) de brede doelgroep van gedupeerden; én</text:p>
              </text:list-item>
              <text:list-item text:style-override="id1-3-2-2-4-3-2">
                <text:number>b.</text:number>
                <text:p text:style-name="al">Het aanbieden van activiteiten specifiek gericht op emotioneel herstel die nog niet door andere aanvragers worden aangeboden.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de volgende kosten in aanmerking:</text:p>
                <text:list text:style-name="id1-3-2-2-5-2-3">
                  <text:list-item text:style-override="id1-3-2-2-5-2-3-1">
                    <text:number>a.</text:number>
                    <text:p text:style-name="al">voorbereidingskosten zoals ontwikkelen van activiteiten;</text:p>
                  </text:list-item>
                  <text:list-item text:style-override="id1-3-2-2-5-2-3-2">
                    <text:number>b.</text:number>
                    <text:p text:style-name="al">uitvoeringskosten voor de activiteiten gericht op het emotioneel herstel van de doelgroep.</text:p>
                  </text:list-item>
                </text:list>
              </text:list-item>
              <text:list-item text:style-override="id1-3-2-2-5-3">
                <text:number>2.</text:number>
                <text:p text:style-name="al">Het maximaal aan te vragen subsidiebedrag bedraagt:</text:p>
                <text:list text:style-name="id1-3-2-2-5-3-3">
                  <text:list-item text:style-override="id1-3-2-2-5-3-3-1">
                    <text:number>a.</text:number>
                    <text:p text:style-name="al">Voor individuele activiteiten en begeleiding, van 1 tot 3 personen, geldt een vergoeding van maximaal 100 euro exclusief BTW per uur. Met een maximum van € 2.500 per gedupeerde.</text:p>
                  </text:list-item>
                  <text:list-item text:style-override="id1-3-2-2-5-3-3-2">
                    <text:number>b.</text:number>
                    <text:p text:style-name="al">Voor periodieke bijeenkomsten van steunpunten gericht op het emotioneel herstel, geldt een vergoeding van maximaal € 250 exclusief BTW per bijeenkomst.</text:p>
                  </text:list-item>
                  <text:list-item text:style-override="id1-3-2-2-5-3-3-3">
                    <text:number>c.</text:number>
                    <text:p text:style-name="al">Voor repetitieve groepsactiviteiten, vanaf 4 personen, gericht op het emotioneel herstel, waaronder trainingen en workshops, geldt een vergoeding van maximaal € 2.000 exclusief BTW per activiteit. Met een maximum van 12 activiteiten en € 24.000 per groep.</text:p>
                  </text:list-item>
                  <text:list-item text:style-override="id1-3-2-2-5-3-3-4">
                    <text:number>d.</text:number>
                    <text:p text:style-name="al">Voor eenmalige bijeenkomsten gericht op het emotioneel herstel, geldt een vergoeding van maximaal € 5.000 exclusief BTW per keer.</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et college verstrekt uitsluitend subsidie aan aanvragers die tot doel hebben om te werken aan het emotioneel herstel van gedupeerden. De aanvrager: </text:p>
                <text:list text:style-name="id1-3-2-2-6-2-3">
                  <text:list-item text:style-override="id1-3-2-2-6-2-3-1">
                    <text:number>a.</text:number>
                    <text:p text:style-name="al">Is gevestigd in de gemeente Almere;</text:p>
                  </text:list-item>
                  <text:list-item text:style-override="id1-3-2-2-6-2-3-2">
                    <text:number>b.</text:number>
                    <text:p text:style-name="al">Maakt geen winst met de subsidie; </text:p>
                  </text:list-item>
                  <text:list-item text:style-override="id1-3-2-2-6-2-3-3">
                    <text:number>c.</text:number>
                    <text:p text:style-name="al">Staat ingeschreven bij de Kamer van Koophandel; </text:p>
                  </text:list-item>
                  <text:list-item text:style-override="id1-3-2-2-6-2-3-4">
                    <text:number>d.</text:number>
                    <text:p text:style-name="al">Heeft een initiatief dat alleen gericht is op het emotioneel herstel van gedupeerden van de kinderopvangtoeslagaffaire binnen Almere; </text:p>
                  </text:list-item>
                  <text:list-item text:style-override="id1-3-2-2-6-2-3-5">
                    <text:number>e.</text:number>
                    <text:p text:style-name="al">Is bereid samen te werken met de gemeente Almere, welzijnsorganisatie De Schoor, andere aanvragers en overige ketenpartners; </text:p>
                  </text:list-item>
                  <text:list-item text:style-override="id1-3-2-2-6-2-3-6">
                    <text:number>f.</text:number>
                    <text:p text:style-name="al">Is in het geval van een activiteit die hoofdzakelijk bestaat uit coaching van gedupeerden, aangesloten bij een branche-, of beroepsvereniging voor coaches;</text:p>
                  </text:list-item>
                  <text:list-item text:style-override="id1-3-2-2-6-2-3-7">
                    <text:number>g.</text:number>
                    <text:p text:style-name="al">Beschikt over een locatie of heeft tenminste zicht op het gebruik van een locatie van waaruit de activiteiten plaatsvinden. De huurprijs van de locatie is voldoende passend in relatie tot het gebruik en is bekend bij de gemeente.</text:p>
                  </text:list-item>
                </text:list>
              </text:list-item>
              <text:list-item text:style-override="id1-3-2-2-6-3">
                <text:number>2.</text:number>
                <text:p text:style-name="al">Een subsidieaanvraag wordt digitaal/schriftelijk ingediend bij het college door middel van een door het college vastgesteld aanvraagformulier. </text:p>
              </text:list-item>
              <text:list-item text:style-override="id1-3-2-2-6-4">
                <text:number>3.</text:number>
                <text:p text:style-name="al">Bij een subsidieaanvraag levert de aanvrager de volgende gegevens aan: </text:p>
                <text:list text:style-name="id1-3-2-2-6-4-3">
                  <text:list-item text:style-override="id1-3-2-2-6-4-3-1">
                    <text:number>a.</text:number>
                    <text:p text:style-name="al">Beschrijving van de activiteiten en doelstellingen; </text:p>
                  </text:list-item>
                  <text:list-item text:style-override="id1-3-2-2-6-4-3-2">
                    <text:number>b.</text:number>
                    <text:p text:style-name="al">Begroting en dekkingsplan; </text:p>
                  </text:list-item>
                  <text:list-item text:style-override="id1-3-2-2-6-4-3-3">
                    <text:number>c.</text:number>
                    <text:p text:style-name="al">Locatie en beoogd gebruik van de locatie, waaruit duidelijk wordt dat er een geschikte en betaalbare locatie op korte termijn beschikbaar is;</text:p>
                  </text:list-item>
                  <text:list-item text:style-override="id1-3-2-2-6-4-3-4">
                    <text:number>d.</text:number>
                    <text:p text:style-name="al">Een activiteitenplan dat tenminste de volgende punten bevat en voldoet aan de volgende eisen: </text:p>
                    <text:list text:style-name="id1-3-2-2-6-4-3-4-3">
                      <text:list-item text:style-override="id1-3-2-2-6-4-3-4-3-1">
                        <text:number>•</text:number>
                        <text:p text:style-name="al">Het activiteitenplan is degelijk en past bij de doelgroep: </text:p>
                      </text:list-item>
                      <text:list-item text:style-override="id1-3-2-2-6-4-3-4-3-2">
                        <text:number>•</text:number>
                        <text:p text:style-name="al">Het activiteitenplan is realistisch, praktisch uitvoerbaar en haalbaar; </text:p>
                      </text:list-item>
                      <text:list-item text:style-override="id1-3-2-2-6-4-3-4-3-3">
                        <text:number>•</text:number>
                        <text:p text:style-name="al">De activiteiten zijn duidelijk beschreven en uitgewerkt, o.a. wat betreft het aantal deelnemers; </text:p>
                      </text:list-item>
                      <text:list-item text:style-override="id1-3-2-2-6-4-3-4-3-4">
                        <text:number>•</text:number>
                        <text:p text:style-name="al">Er is een degelijke programmaplanning, waaruit duidelijk wordt wanneer welke activiteiten aangeboden worden; </text:p>
                      </text:list-item>
                      <text:list-item text:style-override="id1-3-2-2-6-4-3-4-3-5">
                        <text:number>•</text:number>
                        <text:p text:style-name="al">Het programma is gekoppeld aan het emotioneel herstel van gedupeerde deelnemers;</text:p>
                      </text:list-item>
                      <text:list-item text:style-override="id1-3-2-2-6-4-3-4-3-6">
                        <text:number>•</text:number>
                        <text:p text:style-name="al">Uit de aanvraag blijkt: </text:p>
                        <text:list text:style-name="id1-3-2-2-6-4-3-4-3-6-3">
                          <text:list-item text:style-override="id1-3-2-2-6-4-3-4-3-6-3-1">
                            <text:number>•</text:number>
                            <text:p text:style-name="al">Wie het programma en de activiteiten voorbereidt; </text:p>
                          </text:list-item>
                          <text:list-item text:style-override="id1-3-2-2-6-4-3-4-3-6-3-2">
                            <text:number>•</text:number>
                            <text:p text:style-name="al">Wie de activiteiten uitvoert; </text:p>
                          </text:list-item>
                          <text:list-item text:style-override="id1-3-2-2-6-4-3-4-3-6-3-3">
                            <text:number>•</text:number>
                            <text:p text:style-name="al">Wie eindverantwoordelijk is; </text:p>
                          </text:list-item>
                          <text:list-item text:style-override="id1-3-2-2-6-4-3-4-3-6-3-4">
                            <text:number>•</text:number>
                            <text:p text:style-name="al">Wie ingezet wordt voor welke activiteiten en voor hoeveel uren.</text:p>
                          </text:list-item>
                        </text:list>
                      </text:list-item>
                    </text:list>
                  </text:list-item>
                </text:list>
              </text:list-item>
              <text:list-item text:style-override="id1-3-2-2-6-5">
                <text:number>4.</text:number>
                <text:p text:style-name="al">Subsidies vallend onder deze regeling kunnen tot uiterlijk 31 december 2028 aangevraagd worden.</text:p>
              </text:list-item>
            </text:list>
          </text:section>
          <text:section text:name="artikel_id1-3-2-2-7" text:style-name="artikel">
            <text:p text:style-name="artikel_kop_titel"><text:span text:style-name="artikel_kop_label">Artikel</text:span> <text:span text:style-name="artikel_kop_nr">7.</text:span> Aanvullende weigeringsgronden</text:p>
            <text:p text:style-name="al">In aanvulling op het bepaalde in artikel 9, van de Algemene subsidieverordening Almere 2025 weigert het college een subsidie te verlenen als: </text:p>
            <text:list text:style-name="id1-3-2-2-7-3">
              <text:list-item text:style-override="id1-3-2-2-7-3-1">
                <text:number>a.</text:number>
                <text:p text:style-name="al">De aangevraagde activiteiten niet bijdragen aan het doel van deze regeling; of </text:p>
              </text:list-item>
              <text:list-item text:style-override="id1-3-2-2-7-3-2">
                <text:number>b.</text:number>
                <text:p text:style-name="al">De kosten niet samenhangen met de uitvoering van de activiteiten; of </text:p>
              </text:list-item>
              <text:list-item text:style-override="id1-3-2-2-7-3-3">
                <text:number>c.</text:number>
                <text:p text:style-name="al">Het aanbod onvoldoende onderscheidend is in activiteiten ten opzichte van reeds beschikbaar aanbod aan de hand van de factoren zoals vermeld in artikel 4 lid b op de volgende kenmerken: </text:p>
                <text:list text:style-name="id1-3-2-2-7-3-3-3">
                  <text:list-item text:style-override="id1-3-2-2-7-3-3-3-1">
                    <text:number>•</text:number>
                    <text:p text:style-name="al">Thematiek; </text:p>
                  </text:list-item>
                  <text:list-item text:style-override="id1-3-2-2-7-3-3-3-2">
                    <text:number>•</text:number>
                    <text:p text:style-name="al">Aard van de activiteiten; </text:p>
                  </text:list-item>
                  <text:list-item text:style-override="id1-3-2-2-7-3-3-3-3">
                    <text:number>•</text:number>
                    <text:p text:style-name="al">Doelgroep; </text:p>
                  </text:list-item>
                  <text:list-item text:style-override="id1-3-2-2-7-3-3-3-4">
                    <text:number>•</text:number>
                    <text:p text:style-name="al">Geografische spreiding. </text:p>
                  </text:list-item>
                </text:list>
              </text:list-item>
              <text:list-item text:style-override="id1-3-2-2-7-3-4">
                <text:number>d.</text:number>
                <text:p text:style-name="al">De aanvraag betrekking heeft op activiteiten in het kalenderjaar waarvoor aanvrager al subsidie ontvangen heeft.</text:p>
              </text:list-item>
              <text:list-item text:style-override="id1-3-2-2-7-3-5">
                <text:number>e.</text:number>
                <text:p text:style-name="al">Het emotioneel herstel van gedupeerden onvoldoende centraal staat in het activiteitenplan.</text:p>
              </text:list-item>
            </text:list>
          </text:section>
          <text:section text:name="artikel_id1-3-2-2-8" text:style-name="artikel">
            <text:p text:style-name="artikel_kop_titel"><text:span text:style-name="artikel_kop_label">Artikel</text:span> <text:span text:style-name="artikel_kop_nr">8.</text:span> Verantwoording</text:p>
            <text:p text:style-name="al">In aanvulling op hoofdstuk 7 van de ASV bevat het verslag, dat wordt aangeleverd na uitvoering van de gesubsidieerde werkzaamheden, de volgende informatie:</text:p>
            <text:list text:style-name="id1-3-2-2-8-3">
              <text:list-item text:style-override="id1-3-2-2-8-3-1">
                <text:number>1.</text:number>
                <text:p text:style-name="al">Een inhoudelijke verantwoording:</text:p>
                <text:list text:style-name="id1-3-2-2-8-3-1-3">
                  <text:list-item text:style-override="id1-3-2-2-8-3-1-3-1">
                    <text:number>a.</text:number>
                    <text:p text:style-name="al">Doelgroep en bereik van uitgevoerde activiteiten;</text:p>
                    <text:list text:style-name="id1-3-2-2-8-3-1-3-1-3">
                      <text:list-item text:style-override="id1-3-2-2-8-3-1-3-1-3-1">
                        <text:number>•</text:number>
                        <text:p text:style-name="al">aantal inwoners;</text:p>
                      </text:list-item>
                      <text:list-item text:style-override="id1-3-2-2-8-3-1-3-1-3-2">
                        <text:number>•</text:number>
                        <text:p text:style-name="al">kenmerken doelgroep (zonder herleidbare persoonsgegevens);</text:p>
                      </text:list-item>
                    </text:list>
                  </text:list-item>
                  <text:list-item text:style-override="id1-3-2-2-8-3-1-3-2">
                    <text:number>b.</text:number>
                    <text:p text:style-name="al">Mate waarin de doelstellingen zijn behaald (emotioneel herstel, veerkracht, verwerking, etc.);</text:p>
                  </text:list-item>
                  <text:list-item text:style-override="id1-3-2-2-8-3-1-3-3">
                    <text:number>c.</text:number>
                    <text:p text:style-name="al">Eventuele afwijkingen t.o.v. het oorspronkelijke plan;</text:p>
                  </text:list-item>
                  <text:list-item text:style-override="id1-3-2-2-8-3-1-3-4">
                    <text:number>d.</text:number>
                    <text:p text:style-name="al">Korte reflectie op effecten / ervaringen / leerpunten.</text:p>
                  </text:list-item>
                </text:list>
              </text:list-item>
              <text:list-item text:style-override="id1-3-2-2-8-3-2">
                <text:number>2.</text:number>
                <text:p text:style-name="al">Een financiële verantwoording met daarin een overzicht van;</text:p>
                <text:list text:style-name="id1-3-2-2-8-3-2-3">
                  <text:list-item text:style-override="id1-3-2-2-8-3-2-3-1">
                    <text:number>a.</text:number>
                    <text:p text:style-name="al">De activiteiten en de hieraan verbonden uitgaven en kosten;</text:p>
                  </text:list-item>
                  <text:list-item text:style-override="id1-3-2-2-8-3-2-3-2">
                    <text:number>b.</text:number>
                    <text:p text:style-name="al">De totale uitgaven;</text:p>
                  </text:list-item>
                  <text:list-item text:style-override="id1-3-2-2-8-3-2-3-3">
                    <text:number>c.</text:number>
                    <text:p text:style-name="al">De ontvangen subsidie;</text:p>
                  </text:list-item>
                  <text:list-item text:style-override="id1-3-2-2-8-3-2-3-4">
                    <text:number>d.</text:number>
                    <text:p text:style-name="al">De eventuele eigen bijdragen of andere subsidies;</text:p>
                  </text:list-item>
                  <text:list-item text:style-override="id1-3-2-2-8-3-2-3-5">
                    <text:number>e.</text:number>
                    <text:p text:style-name="al">De vergelijking begrote kosten ten opzichte van de werkelijke kosten.</text:p>
                  </text:list-item>
                </text:list>
              </text:list-item>
            </text:list>
          </text:section>
          <text:section text:name="artikel_id1-3-2-2-9" text:style-name="artikel">
            <text:p text:style-name="artikel_kop_titel"><text:span text:style-name="artikel_kop_label">Artikel</text:span> <text:span text:style-name="artikel_kop_nr">9.</text:span> Inwerkingtreding en duur </text:p>
            <text:p text:style-name="al">Deze subsidieregeling treedt in werking op de dag nadat deze bekend is gemaakt en eindigt op 31 december 2029.</text:p>
          </text:section>
          <text:section text:name="artikel_id1-3-2-2-10" text:style-name="artikel">
            <text:p text:style-name="artikel_kop_titel"><text:span text:style-name="artikel_kop_label">Artikel</text:span> <text:span text:style-name="artikel_kop_nr">10.</text:span> Citeertitel </text:p>
            <text:p text:style-name="al">Deze subsidieregeling wordt aangehaald als ‘Subsidieregeling Emotioneel Herstel gedupeerden Kinderopvangtoeslagaffaire 2026 - 2029’. </text:p>
          </text:section>
        </text:section>
        <text:section text:name="regeling-sluiting_id1-3-2-3" text:style-name="regeling-sluiting">
          <text:section text:name="ondertekening_id1-3-2-3-1">
            <text:p><text:span text:style-name="functie">Aldus vastgesteld in de B en W-vergadering d.d. 10 maart 2026 </text:span></text:p>
          </text:section>
          <text:section text:name="ondertekening_id1-3-2-3-2">
            <text:p><text:span text:style-name="functie"/></text:p>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text:p>
            <text:p><text:span text:style-name="functie">de burgemeester,</text:span></text:p>
            <text:p><text:span text:style-name="functie">W.H.J.M. van der Loo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richtlijnen en de artikelen </text:p>
          <text:p text:style-name="al">De aanvragen moeten worden ingediend via het Subsidie Volg Syste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1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ierde lid, van de Algemene subsidieverordening Almere 2025]|[https://lokaleregelgeving.overheid.nl/CVDR745697/1#hoofdstuk_1._artikel_3.</meta:user-defined>
    <meta:user-defined meta:name="DCTERMS.alternative">Subsidieregeling Emotioneel Herstel gedupeerden Kinderopvangtoeslagaffaire 2026 - 2029</meta:user-defined>
    <dc:language>nl</dc:language>
    <meta:user-defined meta:name="OVERHEIDop.locatietype/OVERHEIDop.gebiedsmarkering">Gemeente</meta:user-defined>
    <meta:user-defined meta:name="DC.title">Subsidieregeling Emotioneel Herstel gedupeerden Kinderopvangtoeslagaffaire 2026-2029</meta:user-defined>
    <meta:user-defined meta:name="DCTERMS.W3CDTF/DCTERMS.available">2026-05-06</meta:user-defined>
    <meta:user-defined meta:name="DCTERMS.W3CDTF/OVERHEIDop.jaargang">2026</meta:user-defined>
    <meta:user-defined meta:name="OVERHEIDop.publicationIssue">192147</meta:user-defined>
    <meta:user-defined meta:name="OVERHEIDop.betreftRegeling">CVDR760944_1</meta:user-defined>
    <meta:user-defined meta:name="xs:date/OVERHEIDop.startdatum">2026-05-07</meta:user-defined>
    <meta:user-defined meta:name="xs:date/OVERHEIDop.einddatum">2030-01-01</meta:user-defined>
    <meta:user-defined meta:name="OVERHEIDop.GmbID/DC.identifier">gmb-2026-192147</meta:user-defined>
    <meta:user-defined meta:name="OVERHEIDop.versieInformatie"/>
  </office:meta>
</office:document-meta>
</file>