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incidentele festiviteiten voor Kerstavond bij Nikki's op 24 dec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4098</text:p>
            <text:p text:style-name="common-al">
            <text:span text:style-name="nadrukvet">Ingekomen:</text:span> 14-04-2026</text:p>
            <text:p text:style-name="common-al">
            <text:span text:style-name="nadrukvet">Locatie:</text:span> Kerkplein 23 7721AD Dalfsen</text:p>
            <text:p text:style-name="common-al">
            <text:span text:style-name="nadrukvet">Projectomschrijving:</text:span> melding incidentele festiviteiten voor Kerstavond bij Nikki's op 24 december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214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6/804098</meta:user-defined>
    <meta:user-defined meta:name="DCTERMS.abstract">melding incidentele festiviteiten voor Kerstavond bij Nikki's op 24 december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, voor incidentele festiviteiten voor Kerstavond bij Nikki's op 24 december 2026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2144</meta:user-defined>
    <meta:user-defined meta:name="OVERHEIDop.GmbID/DC.identifier">gmb-2026-192144</meta:user-defined>
    <meta:user-defined meta:name="OVERHEIDop.versieInformatie"/>
  </office:meta>
</office:document-meta>
</file>