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de dodenherdenking in Beuningen op maandag 4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uningen heeft op 20 april 2026 een evenementenvergunning verleend op grond van artikel 2:25 van de Algemene Plaatselijke Verordening Beuningen voor het organiseren van een stille tocht van het gemeentehuis naar het oorlogsmonument (Van Heemstraweg t.h.v. de kerk) en een ceremonie op maandag 4 mei 2026 van 19:30 uur tot 21:00 uur. Het advies is om eerst telefonisch contact met de gemeente op te nemen als u vragen heeft. Een belanghebbende kan bezwaar maken tegen het genomen besluit.</text:p>
            <text:p text:style-name="common-al"/>
            <text:p text:style-name="last-al">Beuningen, 20 april 202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9214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4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4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Verleende evenementenvergunning voor het organiseren van de dodenherdenking in Beuningen op maandag 4 mei 2026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143</meta:user-defined>
    <meta:user-defined meta:name="OVERHEIDop.GmbID/DC.identifier">gmb-2026-192143</meta:user-defined>
    <meta:user-defined meta:name="OVERHEIDop.versieInformatie"/>
  </office:meta>
</office:document-meta>
</file>