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elerwedstrijd door het buitengebied van Horst Wielerronde Horst&amp;Telgt op 1 juli 2026 nabij Zeeweg 10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(nabij nummer 100):Wielerwedstrijd door het buitengebied van Horst Wielerronde Horst&amp;Telgt op 1 juli 2026 van 17.30 tot 23.00 uur 3853 L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214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Wielerwedstrijd door het buitengebied van Horst Wielerronde Horst&amp;Telgt op 1 juli 2026 nabij Zeeweg 100 te Erme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42</meta:user-defined>
    <meta:user-defined meta:name="OVERHEIDop.GmbID/DC.identifier">gmb-2026-192142</meta:user-defined>
    <meta:user-defined meta:name="OVERHEIDop.versieInformatie"/>
  </office:meta>
</office:document-meta>
</file>