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april 2026 een aanvraag evenementenvergunning heeft ontvangen voor Springlevend in het centrum op 4 juli en 29 augustus in Heythuysen op de Dorpstraat in Heythuysen.</text:p>
            <text:p text:style-name="common-al">De aanvraag is geregistreerd onder zaaknummer Z2026-00000672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2</meta:user-defined>
    <meta:user-defined meta:name="DCTERMS.abstract">Aanvraag evenementenvergunning ontvangen voor Springlevend in het centrum op 4 juli en 29 augustus in Heythuysen, Het Carillon 5, 6093EZ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39</meta:user-defined>
    <meta:user-defined meta:name="OVERHEIDop.GmbID/DC.identifier">gmb-2026-192139</meta:user-defined>
    <meta:user-defined meta:name="OVERHEIDop.versieInformatie"/>
  </office:meta>
</office:document-meta>
</file>