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Vuilniscontainer (dicht) op de locatie Betje Wolffstraat 2 / Bosboom-Toussaintstraat 62 te Dordrecht, vanaf 1 mei 2026 t/m 2 oktober 2026 , zaaknummer 2026-00428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Vuilniscontainer (dicht), op de locatie Betje Wolffstraat 2 / Bosboom-Toussaintstraat 6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 juni</text:span><text:span text:style-name="nadrukvet">2026</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1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2816</meta:user-defined>
    <dc:language>nl</dc:language>
    <meta:user-defined meta:name="OVERHEIDop.locatietype/OVERHEIDop.gebiedsmarkering">Adres</meta:user-defined>
    <meta:user-defined meta:name="DC.title">Aanvraag vergunning tijdelijk gebruik openbare ruimte voor het plaatsen van een Steiger, Vuilniscontainer (dicht) op de locatie Betje Wolffstraat 2 / Bosboom-Toussaintstraat 62 te Dordrecht, vanaf 1 mei 2026 t/m 2 oktober 2026 , zaaknummer 2026-0042816</meta:user-defined>
    <meta:user-defined meta:name="DCTERMS.W3CDTF/DCTERMS.available">2026-04-23</meta:user-defined>
    <meta:user-defined meta:name="DCTERMS.W3CDTF/OVERHEIDop.jaargang">2026</meta:user-defined>
    <meta:user-defined meta:name="OVERHEIDop.publicationIssue">192136</meta:user-defined>
    <meta:user-defined meta:name="OVERHEIDop.GmbID/DC.identifier">gmb-2026-192136</meta:user-defined>
    <meta:user-defined meta:name="OVERHEIDop.versieInformatie"/>
  </office:meta>
</office:document-meta>
</file>