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en tijdelijke verkeersmaatregelen Jaarmarkt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Op 16 april 2026 heeft de burgemeester een evenementenvergunning verleend voor Jaarmarkt 2026.</text:p>
            <text:p text:style-name="common-al">Het evenement vindt plaats op zondag 6 september 2026 van 11:00 uur tot 17:00 uur bij de Airbornestraat, Nieuwstraat, Raadhuisplein en Heistraat.</text:p>
            <text:p text:style-name="common-al">De burgemeester heeft voor dit evenement ontheffing verleend van (artikel 3 en artikel 4) lid 1 van de Zondagswet.</text:p>
            <text:p text:style-name="common-al">
            <text:span text:style-name="nadrukvet">Tijdelijke verkeersmaatregelen </text:span>
          </text:p>
            <text:p text:style-name="common-al">Burgermeester en wethouders hebben op 16 april 2026 besloten tijdelijke verkeersmaatregelen te treffen voor Jaarmarkt 2026 dat wordt gehouden op zondag 6 september 2026.</text:p>
            <text:p text:style-name="common-al">De tijdelijke verkeersmaatregelen bestaan uit: </text:p>
            <text:list text:style-name="id1-3-2-1-1-8">
              <text:list-item text:style-override="id1-3-2-1-1-8-1">
                <text:number>1.</text:number>
                <text:p text:style-name="al">De Nieuwstraat vanaf de Boslaan tot aan de Antoon van de Venstraat, de Markt, de Heistraat, Airbornestraat, Raadhuisplein, Kerkplein, Torenstraat, de Dommelstraat tussen de Markt en de Emmastraat mogen in zijn geheel worden afgesloten op zondag 6 september 2026 tussen 06:00 uur en 20:00 uur. </text:p>
              </text:list-item>
              <text:list-item text:style-override="id1-3-2-1-1-8-2">
                <text:number>2.</text:number>
                <text:p text:style-name="al">Er geldt een parkeerverbod op alle parkeerplaatsen in bovengenoemde wegen voor zondag 6 september 2026 tussen 06:00 uur en 20:00 uur.</text:p>
                <text:p text:style-name="al"/>
              </text:list-item>
            </text:list>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6">
              <text:list-item text:style-override="id1-3-2-1-1-16-1">
                <text:number>1.</text:number>
                <text:p text:style-name="al">de handtekening van de indiener</text:p>
              </text:list-item>
              <text:list-item text:style-override="id1-3-2-1-1-16-2">
                <text:number>2.</text:number>
                <text:p text:style-name="al">de dagtekening / datum van ondertekening</text:p>
              </text:list-item>
              <text:list-item text:style-override="id1-3-2-1-1-16-3">
                <text:number>3.</text:number>
                <text:p text:style-name="al">de naam en het adres van de indiener</text:p>
              </text:list-item>
              <text:list-item text:style-override="id1-3-2-1-1-16-4">
                <text:number>4.</text:number>
                <text:p text:style-name="al">een omschrijving van het besluit waartegen het bezwaar gericht is</text:p>
              </text:list-item>
              <text:list-item text:style-override="id1-3-2-1-1-16-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21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en tijdelijke verkeersmaatregelen Jaarmarkt 2026</meta:user-defined>
    <meta:user-defined meta:name="DCTERMS.W3CDTF/DCTERMS.available">2026-04-22</meta:user-defined>
    <meta:user-defined meta:name="DCTERMS.W3CDTF/OVERHEIDop.jaargang">2026</meta:user-defined>
    <meta:user-defined meta:name="OVERHEIDop.publicationIssue">192135</meta:user-defined>
    <meta:user-defined meta:name="OVERHEIDop.GmbID/DC.identifier">gmb-2026-192135</meta:user-defined>
    <meta:user-defined meta:name="OVERHEIDop.versieInformatie"/>
  </office:meta>
</office:document-meta>
</file>