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aise &amp; Worship 2026 op 5 juni 2026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: Praise &amp; Worship 2026 Op 5 juni 2026 van 19.00 tot 21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Praise &amp; Worship 2026 op 5 juni 2026 aan Raadhuisplein 2 te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34</meta:user-defined>
    <meta:user-defined meta:name="OVERHEIDop.GmbID/DC.identifier">gmb-2026-192134</meta:user-defined>
    <meta:user-defined meta:name="OVERHEIDop.versieInformatie"/>
  </office:meta>
</office:document-meta>
</file>