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Vianen NB 2026 op 16-02-2026 Bebouwde kom Vianen NB opstellen Louwerenberg, Franssenstraat, Sebastianusweg, Vendelierskamp, Schutterskamp, Buizenberg, Boskamp, Dennenkamp, Franssenstraat, eindpunt plein bij cafe zaal de He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Vianen NB 2026 op 16-02-2026</text:p>
              </text:list-item>
              <text:list-item text:style-override="id1-3-2-1-1-2-2">
                <text:number>•</text:number>
                <text:p text:style-name="al">Besluitdatum: 13 januari 2026</text:p>
              </text:list-item>
              <text:list-item text:style-override="id1-3-2-1-1-2-3">
                <text:number>•</text:number>
                <text:p text:style-name="al">Locatie: Bebouwde kom Vianen NB 
opstellen Louwerenberg, Franssenstraat, Sebastianusweg, Vendelierskamp, Schutterskamp, Buizenberg, Boskamp, Dennenkamp, Franssenstraat, eindpunt plein bij cafe zaal de Hei</text:p>
              </text:list-item>
              <text:list-item text:style-override="id1-3-2-1-1-2-4">
                <text:number>•</text:number>
                <text:p text:style-name="al">Zaaknummer: Z2025-000087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21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753</meta:user-defined>
    <meta:user-defined meta:name="DCTERMS.abstract">evenementenvergunning verleend voor Carnavalsoptocht Vianen NB 2026 op 16-02-2026 Bebouwde kom Vianen NB opstellen Louwerenberg, Franssenstraat, Sebastianusweg, Vendelierskamp, Schutterskamp, Buizenberg, Boskamp, Dennenkamp, Franssenstraat, eindpunt plein bij cafe zaal de Hei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Carnavalsoptocht Vianen NB 2026 op 16-02-2026 Bebouwde kom Vianen NB opstellen Louwerenberg, Franssenstraat, Sebastianusweg, Vendelierskamp, Schutterskamp, Buizenberg, Boskamp, Dennenkamp, Franssenstraat, eindpunt plein bij cafe zaal de Hei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13</meta:user-defined>
    <meta:user-defined meta:name="OVERHEIDop.GmbID/DC.identifier">gmb-2026-19213</meta:user-defined>
    <meta:user-defined meta:name="OVERHEIDop.versieInformatie"/>
  </office:meta>
</office:document-meta>
</file>