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c Rötgerinksweg 9 Reutum en Ossendijk 45 Langeveen”</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uitvoeren van een rood voor rood project. Aan de Ossendijk 45 Langeveen wordt landschap ontsierende bebouwing gesloopt en aan de Rötgerinksweg 9 Reutum wordt een extra woning met bijgebouw gebouwd. Beide locaties worden landschappelijk ingepast.</text:p>
            <text:p text:style-name="tussenkopcur">Wilt u meer informatie?</text:p>
            <text:p text:style-name="common-al">Het besluit is voor iedereen te bekijken vanaf 29 april 2026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ROTGW9OSSD45-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30 april 2026 tot 11 jun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B. Prins van het organisatieonderdeel Fysieke leefomgeving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1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ROTGW9OSSD4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Tubbergen – Vastgestelde wijziging omgevingsplan “TAM-Omgevingsplan Hoofdstuk 22c Rötgerinksweg 9 Reutum en Ossendijk 45 Langeveen”</meta:user-defined>
    <meta:user-defined meta:name="DCTERMS.W3CDTF/DCTERMS.available">2026-04-28</meta:user-defined>
    <meta:user-defined meta:name="DCTERMS.W3CDTF/OVERHEIDop.jaargang">2026</meta:user-defined>
    <meta:user-defined meta:name="OVERHEIDop.publicationIssue">192124</meta:user-defined>
    <meta:user-defined meta:name="OVERHEIDop.GmbID/DC.identifier">gmb-2026-192124</meta:user-defined>
    <meta:user-defined meta:name="OVERHEIDop.versieInformatie"/>
  </office:meta>
</office:document-meta>
</file>