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graven bodem - Nabij Monsigneur Callierstraat 11 Zaandam , 32 meter richting noo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graven bodem</text:p>
            <text:p text:style-name="common-al">Aanvrager: N.V. PWN Waterleidingbedrijf Noord-Holland</text:p>
            <text:p text:style-name="common-al">Zaaknummer: OD2026-0025794</text:p>
            <text:p text:style-name="common-al">DSO nummer: 2026041501449</text:p>
            <text:p text:style-name="common-al">Ontvangstdatum melding: 15-04-2026</text:p>
            <text:p text:style-name="common-al">Namens: Gemeente Zaanstad</text:p>
            <text:p text:style-name="common-al">Tegen deze melding kan geen bezwaar worden gemaakt.</text:p>
            <text:p text:style-name="common-al">Heeft u een vraag over deze zaak dan kunt u gebruik maken van dit <text:a xlink:href="https://odnzkg.nl/loket/contactformulier/" xlink:type="simple">webformulier.</text:a> Er wordt dan contact met u opgenom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92123</text:span><text:line-break/><text:date style:data-style-name="dag" text:fixed="true" text:date-value="2026-04-22"/><text:line-break/><text:date style:data-style-name="jaar" text:fixed="true" text:date-value="202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2123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2123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Zaansta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2026-0025794</meta:user-defined>
    <meta:user-defined meta:name="DCTERMS.abstract">PM-25-10422 1002968581 Monsigneur Callierstraat 2 tm 43, 1502RZ, Zaandam 1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graven bodem - Nabij Monsigneur Callierstraat 11 Zaandam , 32 meter richting noorden</meta:user-defined>
    <meta:user-defined meta:name="DCTERMS.W3CDTF/DCTERMS.available">2026-04-22</meta:user-defined>
    <meta:user-defined meta:name="DCTERMS.W3CDTF/OVERHEIDop.jaargang">2026</meta:user-defined>
    <meta:user-defined meta:name="OVERHEIDop.publicationIssue">192123</meta:user-defined>
    <meta:user-defined meta:name="OVERHEIDop.GmbID/DC.identifier">gmb-2026-192123</meta:user-defined>
    <meta:user-defined meta:name="OVERHEIDop.versieInformatie"/>
  </office:meta>
</office:document-meta>
</file>