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legging Meerjarenbegroting 2027-2030, Jaarrekening Omgevingsdienst Noordzeekanaalgebied 2025 en OD NZKG 1ste begrotingswijzig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6-047835</text:span>
          </text:p>
            <text:p text:style-name="al"/>
            <text:p text:style-name="al">Amstelveen neemt deel aan de gemeenschappelijke regeling Omgevingsdienst Noordzeekanaalgebied, voor het deel van de verplichte wettelijke basistaken. Hiervoor wordt er jaarlijks een dienstverlenings- overeenkomst afgesloten. </text:p>
            <text:p text:style-name="al"/>
            <text:p text:style-name="al">Conform artikel 49, lid 2 van de Gemeenschappelijke Regeling Omgevingsdienst NZKG, dient de gemeenteraad van Amstelveen de Meerjarenbegroting 2027-2030 en conform artikel 51 lid 2 van deze Gemeenschappelijke Regeling de jaarrekening over 2025 van de Omgevingsdienst NZKG ter inzage te leggen, voordat deze behandeld wordt in hun vergadering. Deze zullen gedurende acht weken ter inzage liggen. Inzage vanaf 21 april 2025 </text:p>
            <text:p text:style-name="al"/>
            <text:p text:style-name="al">De bijbehorende documenten gaan hierbij en kunt u inzien bij de Balie Bouwen en Vergunningen in het raadhuis, Laan Nieuwer-Amstel 1 te Amstelveen. </text:p>
            <text:p text:style-name="al">De actuele openingstijden vindt u op <text:a xlink:href="http://www.amstelveen.nl/baliebouwen" xlink:type="simple">Externe link: deze webpagina van de gemeente</text:a>.</text:p>
          </text:section>
        </text:section>
        <text:section text:name="regeling-sluiting_id1-3-2-3" text:style-name="regeling-sluiting">
          <text:section text:name="ondertekening_id1-3-2-3-1">
            <text:p><text:span text:style-name="functie">Amstelveen, 3 april 2026.</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1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1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9, lid 2 van de Gemeenschappelijke Regeling Omgevingsdienst NZKG]|[https://lokaleregelgeving.overheid.nl/CVDR735799/1</meta:user-defined>
    <meta:user-defined meta:name="OVERHEIDop.referentienummer">Z26-047835</meta:user-defined>
    <meta:user-defined meta:name="DCTERMS.alternative">ter inzagelegging Meerjarenbegroting 2027-2030, Jaarrekening Omgevingsdienst Noord-zeekanaalgebied 2025 en OD NZKG 1ste begrotingswijziging 2026</meta:user-defined>
    <dc:language>nl</dc:language>
    <meta:user-defined meta:name="OVERHEIDop.locatietype/OVERHEIDop.gebiedsmarkering">Gemeente</meta:user-defined>
    <meta:user-defined meta:name="DC.title">Gemeente Amstelveen - ter inzagelegging Meerjarenbegroting 2027-2030, Jaarrekening Omgevingsdienst Noordzeekanaalgebied 2025 en OD NZKG 1ste begrotingswijziging 2026</meta:user-defined>
    <meta:user-defined meta:name="DCTERMS.W3CDTF/DCTERMS.available">2026-04-23</meta:user-defined>
    <meta:user-defined meta:name="OVERHEIDop.externeBijlage">1ste begrotingswijziging 2026|exb-2026-14260</meta:user-defined>
    <meta:user-defined meta:name="OVERHEIDop.externeBijlage">Jaarrekening 2025|exb-2026-14261</meta:user-defined>
    <meta:user-defined meta:name="OVERHEIDop.externeBijlage">Meerjarenbegroting 2027-2030|exb-2026-14262</meta:user-defined>
    <meta:user-defined meta:name="DCTERMS.W3CDTF/OVERHEIDop.jaargang">2026</meta:user-defined>
    <meta:user-defined meta:name="OVERHEIDop.publicationIssue">192121</meta:user-defined>
    <meta:user-defined meta:name="OVERHEIDop.betreftRegeling">CVDR760943_1</meta:user-defined>
    <meta:user-defined meta:name="OVERHEIDop.GmbID/DC.identifier">gmb-2026-192121</meta:user-defined>
    <meta:user-defined meta:name="xs:date/OVERHEIDop.startdatum">2026-04-23</meta:user-defined>
    <meta:user-defined meta:name="xs:date/OVERHEIDop.einddatum">2026-06-29</meta:user-defined>
    <meta:user-defined meta:name="OVERHEIDop.versieInformatie"/>
  </office:meta>
</office:document-meta>
</file>