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utocross Biddinghuizen 27 april en 4 juli 2026 aan de Biddingringweg 23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710. De aanvraag is ingediend voor Autocross Biddinghuizen 27 april en 4 juli 2026 aan de Biddingringweg 23 te Biddinghuiz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4 januari 2026. De gemeente neemt daarover waarschijnlijk uiterlijk 06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2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710</meta:user-defined>
    <dc:language>nl</dc:language>
    <meta:user-defined meta:name="OVERHEIDop.locatietype/OVERHEIDop.gebiedsmarkering">Punt</meta:user-defined>
    <meta:user-defined meta:name="DC.title">Aanvraag evenementenvergunning voor Autocross Biddinghuizen 27 april en 4 juli 2026 aan de Biddingringweg 23 te Biddinghuizen</meta:user-defined>
    <meta:user-defined meta:name="DCTERMS.W3CDTF/DCTERMS.available">2026-01-16</meta:user-defined>
    <meta:user-defined meta:name="DCTERMS.W3CDTF/OVERHEIDop.jaargang">2026</meta:user-defined>
    <meta:user-defined meta:name="OVERHEIDop.publicationIssue">19212</meta:user-defined>
    <meta:user-defined meta:name="OVERHEIDop.GmbID/DC.identifier">gmb-2026-19212</meta:user-defined>
    <meta:user-defined meta:name="OVERHEIDop.versieInformatie"/>
  </office:meta>
</office:document-meta>
</file>