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evenementenvergunning tegenover Doude van Troostwijkplein 1, 3632BC Loenen aan de Vecht - Evenementenvergunning Volksfeest Oranjevereniging Loenen ad Vecht 24-04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 Evenementenvergunning Volksfeest Oranjevereniging Loenen ad Vecht 24-04-2026 op de locatie tegenover Doude van Troostwijkplein 1, 3632BC Loenen aan de Vecht.</text:p>
            <text:p text:style-name="common-al">Datum besluit: 20 april 2026</text:p>
            <text:p text:style-name="common-al">Zaaknummer: Z2026-00000155</text:p>
            <text:p text:style-name="common-al">U kunt bezwaar maken tot en met 1 juni 2026</text:p>
            <text:p text:style-name="common-al">
            <text:span text:style-name="nadrukvet">Inzien</text:span>
          </text:p>
            <text:p text:style-name="common-al">U kunt de documenten met zaaknummer Z2026-00000155 tot 1 juni 2026 inzien. Dit kan via de knop 'Bekijk documenten' aan de linkerkant van deze pagina, onder het kopje 'Extra informatie'. U kunt ook de link jeleefomgeving.nl/inzien/823214527/48212351-cde8-4e07-af3f-fa8df0b070e3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 juni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92115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115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115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6-00000155</meta:user-defined>
    <meta:user-defined meta:name="DCTERMS.abstract">Betreft: Besluit op locatie tegenover Doude van Troostwijkplein 1, 3632BC Loenen aan de Vecht</meta:user-defined>
    <dc:language>nl</dc:language>
    <meta:user-defined meta:name="OVERHEIDop.locatietype/OVERHEIDop.gebiedsmarkering">Punt</meta:user-defined>
    <meta:user-defined meta:name="DC.title">Gemeente Stichtse Vecht - Beschikking op aanvraag evenementenvergunning tegenover Doude van Troostwijkplein 1, 3632BC Loenen aan de Vecht - Evenementenvergunning Volksfeest Oranjevereniging Loenen ad Vecht 24-04-2026</meta:user-defined>
    <meta:user-defined meta:name="OVERHEIDop.datumEindeReactietermijn">2026-06-01</meta:user-defined>
    <meta:user-defined meta:name="OVERHEIDop.terinzageleggingBG">https://jeleefomgeving.nl/inzien/823214527/48212351-cde8-4e07-af3f-fa8df0b070e3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2115</meta:user-defined>
    <meta:user-defined meta:name="OVERHEIDop.GmbID/DC.identifier">gmb-2026-192115</meta:user-defined>
    <meta:user-defined meta:name="OVERHEIDop.versieInformatie"/>
  </office:meta>
</office:document-meta>
</file>