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onderhouden van bomen en beplanting aan Lageveld 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april 2026 Lageveld 9: onderhoud bomen en beplanting 3852 PH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getrokken aanvraag voor het onderhouden van bomen en beplanting aan Lageveld 9 te Erme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14</meta:user-defined>
    <meta:user-defined meta:name="OVERHEIDop.GmbID/DC.identifier">gmb-2026-192114</meta:user-defined>
    <meta:user-defined meta:name="OVERHEIDop.versieInformatie"/>
  </office:meta>
</office:document-meta>
</file>