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plaatsen van twee dakkapellen op het achterdakvlak van de woning, Velddreef 418 2727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4-2026 een besluit verzonden op de aanvraag met zaaknummer 2026-006152 voor het plaatsen van twee dakkapellen op het achterdakvlak van de woning op Velddreef 418 2727CZ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1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152</meta:user-defined>
    <meta:user-defined meta:name="DCTERMS.abstract">het plaatsen van twee dakkapellen op het achte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sbesluit voor het plaatsen van twee dakkapellen op het achterdakvlak van de woning, Velddreef 418 2727CZ Zoeterme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06</meta:user-defined>
    <meta:user-defined meta:name="OVERHEIDop.GmbID/DC.identifier">gmb-2026-192106</meta:user-defined>
    <meta:user-defined meta:name="OVERHEIDop.versieInformatie"/>
  </office:meta>
</office:document-meta>
</file>