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n Hoofd 1 101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tijdelijk kunstwerk Steelhenge 2026</text:p>
            <text:p text:style-name="common-al">Zaakadres: Stenen Hoofd 1 1013AJ Amsterdam</text:p>
            <text:p text:style-name="common-al">Datum ontvangst: 03-12-2025</text:p>
            <text:p text:style-name="common-al">Zaaknummer: Z2025-051736</text:p>
            <text:p text:style-name="common-al">DSO-nummer: 2025120301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1736</meta:user-defined>
    <meta:user-defined meta:name="DCTERMS.abstract">oprichten van een tijdelijk kunstwerk Steelheng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nen Hoofd 1 1013AJ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10</meta:user-defined>
    <meta:user-defined meta:name="OVERHEIDop.GmbID/DC.identifier">gmb-2026-19210</meta:user-defined>
    <meta:user-defined meta:name="OVERHEIDop.versieInformatie"/>
  </office:meta>
</office:document-meta>
</file>