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publicatie gewijzigd vastgesteld bestemmingsplan Hamburgerweg 149-151</text:p>
      <text:section text:name="zakelijke-mededeling_id1-3-2" text:style-name="zakelijke-mededeling">
        <text:section text:name="zakelijke-mededeling-tekst_id1-3-2-1" text:style-name="zakelijke-mededeling-tekst">
          <text:section text:name="tekst_id1-3-2-1-1" text:style-name="tekst">
            <text:p text:style-name="common-al">Het gewijzigde bestemmingsplan “Hamburgerweg 149-151” is op 15 oktober 2025 vastgesteld door de gemeenteraad en op 29 oktober 2025 ter inzage gelegd. Gebleken is dat er een verschil bestaat in artikel 3.5.3 van de vastgestelde pdf- versie van het bestemmingsplan en de gepubliceerde versie van het bestemmingsplan op <text:a xlink:href="http://www.ruimtelijkeplannen.nl" xlink:type="simple"><text:span text:style-name="nadrukondlijn">www.ruimtelijkeplannen.nl</text:span></text:a>. Dit is door middel van een nieuwe dataset hersteld. De rechtsonzekere situatie is hiermee weggenomen. </text:p>
            <text:p text:style-name="common-al">De nieuwe versie van het bestemmingsplan ligt met ingang van 23 april 2026 opnieuw voor een ieder gedurende een periode van 6 weken ter inzage. Tegen het besluit van de gemeenteraad tot vaststelling van het bestemmingsplan kan beroep worden ingesteld bij de Afdeling bestuursrechtspraak van de Raad van State, Postbus 20019, 2500 AE ’s-Gravenhage.</text:p>
            <text:p text:style-name="common-al">Het raadsbesluit en het gewijzigd vastgestelde bestemmingsplan Hamburgerweg 149-151, met identificatienummer NL.IMRO.0233.BPhamburgerweg149-0403, is in te zien bij de receptie van het gemeentehuis, maar kunt u ook digitaal raadplegen op <text:a xlink:href="https://omgevingswet.overheid.nl/regels-op-de-kaart" xlink:type="simple"><text:span text:style-name="nadrukondlijn">https://omgevingswet.overheid.nl/regels-op-de-kaart</text:span></text:a>.</text:p>
            <text:p text:style-name="common-al">Het beroep kan uitsluitend worden gericht tegen de in het herstelbesluit aangebrachte wijzigingen. Belanghebbenden, die al beroep hebben ingesteld tegen de eerdere vaststelling van het bestemmingsplan Hamburgerweg 149-151 hoeven niet opnieuw beroep in te stellen tegen dit herstelbesluit. Het ingestelde beroep heeft, op grond van artikel 6:19 Awb, van rechtswege mede betrekking op het herstelbesluit. </text:p>
            <text:p text:style-name="common-al">Het instellen van beroep schort de werking van het besluit tot vaststelling van het bestemmingsplan niet op. Het besluit treedt in werking met ingang van de dag na die waarop de beroepstermijn afloopt.</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209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9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9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BPhamburgerweg149-0403</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Nieuwe publicatie gewijzigd vastgesteld bestemmingsplan Hamburgerweg 149-151</meta:user-defined>
    <meta:user-defined meta:name="DCTERMS.W3CDTF/DCTERMS.available">2026-04-22</meta:user-defined>
    <meta:user-defined meta:name="DCTERMS.W3CDTF/OVERHEIDop.jaargang">2026</meta:user-defined>
    <meta:user-defined meta:name="OVERHEIDop.publicationIssue">192099</meta:user-defined>
    <meta:user-defined meta:name="OVERHEIDop.GmbID/DC.identifier">gmb-2026-192099</meta:user-defined>
    <meta:user-defined meta:name="OVERHEIDop.versieInformatie"/>
  </office:meta>
</office:document-meta>
</file>