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Koningsdag Rijsbergen 2026 op locatie Koutershof 4, 4891 CV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7-04-2026 een melding vergunningsvrij evenement ontvangen, geregistreerd onder zaaknummer 0879ZV202600416, voor het organiseren van Koningsdag Rijsbergen 2026 op locatie Koutershof 4, 4891 CV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41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209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9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9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416</meta:user-defined>
    <dc:language>nl</dc:language>
    <meta:user-defined meta:name="OVERHEIDop.locatietype/OVERHEIDop.gebiedsmarkering">Punt</meta:user-defined>
    <meta:user-defined meta:name="DC.title">Kennisgeving melding vergunningsvrij evenement het organiseren van Koningsdag Rijsbergen 2026 op locatie Koutershof 4, 4891 CV Rijsber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96</meta:user-defined>
    <meta:user-defined meta:name="OVERHEIDop.GmbID/DC.identifier">gmb-2026-192096</meta:user-defined>
    <meta:user-defined meta:name="OVERHEIDop.versieInformatie"/>
  </office:meta>
</office:document-meta>
</file>