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evelsteen 37 en 39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6 heeft de gemeente Eemsdelta een aanvraag ontvangen voor het bouwkundig versterken van de woningen op de locatie Gevelsteen 37 en 39 te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2092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09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09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050</meta:user-defined>
    <meta:user-defined meta:name="DCTERMS.abstract">17 april 2026 voor het bouwkundig versterken van de woningen op de locatie Gevelsteen 37 en 39 te Delfzijl.</meta:user-defined>
    <dc:language>nl</dc:language>
    <meta:user-defined meta:name="OVERHEIDop.locatietype/OVERHEIDop.gebiedsmarkering">Vlak</meta:user-defined>
    <meta:user-defined meta:name="DC.title">Kennisgeving ontvangst aanvraag omgevingsvergunning Gevelsteen 37 en 39 te Delfzijl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2092</meta:user-defined>
    <meta:user-defined meta:name="OVERHEIDop.GmbID/DC.identifier">gmb-2026-192092</meta:user-defined>
    <meta:user-defined meta:name="OVERHEIDop.versieInformatie"/>
  </office:meta>
</office:document-meta>
</file>