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ozijnen, Julianastraat 27 2351GV Leiderdorp, LDPZ2026-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ulianastraat 27 2351GV Leiderdorp</text:p>
            <text:p text:style-name="common-al">
            <text:span text:style-name="nadrukvet">Zaaknummer:</text:span> LDPZ2026-140</text:p>
            <text:p text:style-name="common-al">
            <text:span text:style-name="nadrukvet">Datum ontvangst aanvraag:</text:span> 17-04-2026 10:38</text:p>
            <text:p text:style-name="common-al">
            <text:span text:style-name="nadrukvet">Omschrijving:</text:span> Vervangen kozijnen voorzijde naar kunststof en vervangen van de voordeur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20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0</meta:user-defined>
    <meta:user-defined meta:name="DCTERMS.abstract">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ozijnen, Julianastraat 27 2351GV Leiderdorp, LDPZ2026-140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90</meta:user-defined>
    <meta:user-defined meta:name="OVERHEIDop.GmbID/DC.identifier">gmb-2026-192090</meta:user-defined>
    <meta:user-defined meta:name="OVERHEIDop.versieInformatie"/>
  </office:meta>
</office:document-meta>
</file>