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llen van 3 gemeentebomen (noodkap) (Fazantenhof, Te Veenweg, Patrijzenweg) op de locatie Diverse straten te Eemnes, ingekomen 20 april 2026 (zaaknummer OMG 2026-020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nes heeft een aanvraag voor een omgevingsvergunning ontvangen. De aanvraag is voor het vellen van 3 gemeentebomen (noodkap) (Fazantenhof, Te Veenweg, Patrijzenweg) op de locatie Diverse straten te Eemnes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192087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087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087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emne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vellen van 3 gemeentebomen (noodkap) (Fazantenhof, Te Veenweg, Patrijzenweg) op de locatie Diverse straten te Eemnes, ingekomen 20 april 2026 (zaaknummer OMG 2026-0205)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2087</meta:user-defined>
    <meta:user-defined meta:name="OVERHEIDop.GmbID/DC.identifier">gmb-2026-192087</meta:user-defined>
    <meta:user-defined meta:name="OVERHEIDop.versieInformatie"/>
  </office:meta>
</office:document-meta>
</file>