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en het aanleggen van een inrit uitkomend op de Korte Bergweg op de locatie Bergweg 70, 1261XZ te Blaricum, ingekomen 17 april 2026 (zaaknummer OMG 2026-02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bijgebouw en het aanleggen van een inrit uitkomend op de Korte Bergweg op de locatie Bergweg 70, 1261X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20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en het aanleggen van een inrit uitkomend op de Korte Bergweg op de locatie Bergweg 70, 1261XZ te Blaricum, ingekomen 17 april 2026 (zaaknummer OMG 2026-0204)</meta:user-defined>
    <meta:user-defined meta:name="DCTERMS.W3CDTF/DCTERMS.available">2026-04-22</meta:user-defined>
    <meta:user-defined meta:name="DCTERMS.W3CDTF/OVERHEIDop.jaargang">2026</meta:user-defined>
    <meta:user-defined meta:name="OVERHEIDop.publicationIssue">192086</meta:user-defined>
    <meta:user-defined meta:name="OVERHEIDop.GmbID/DC.identifier">gmb-2026-192086</meta:user-defined>
    <meta:user-defined meta:name="OVERHEIDop.versieInformatie"/>
  </office:meta>
</office:document-meta>
</file>