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8 bomen op de locatie Kooltjespad 3, 1261DN te Blaricum, ingekomen 17 april 2026 (zaaknummer OMG 2026-0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8 bomen op de locatie Kooltjespad 3, 1261DN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208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8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8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8 bomen op de locatie Kooltjespad 3, 1261DN te Blaricum, ingekomen 17 april 2026 (zaaknummer OMG 2026-0203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85</meta:user-defined>
    <meta:user-defined meta:name="OVERHEIDop.GmbID/DC.identifier">gmb-2026-192085</meta:user-defined>
    <meta:user-defined meta:name="OVERHEIDop.versieInformatie"/>
  </office:meta>
</office:document-meta>
</file>