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Scholekster 27, 3755EA te Eemnes, ingekomen 17 april 2026 (zaaknummer OMG 2026-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op de locatie Scholekster 27, 3755E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20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Scholekster 27, 3755EA te Eemnes, ingekomen 17 april 2026 (zaaknummer OMG 2026-0202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84</meta:user-defined>
    <meta:user-defined meta:name="OVERHEIDop.GmbID/DC.identifier">gmb-2026-192084</meta:user-defined>
    <meta:user-defined meta:name="OVERHEIDop.versieInformatie"/>
  </office:meta>
</office:document-meta>
</file>