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op de locatie Van der Veenlaan 9, 1261WW te Blaricum, ingekomen 17 april 2026 (zaaknummer OMG 2026-020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plaatsen van een dakkapel aan de achterzijde op de locatie Van der Veenlaan 9, 1261WW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208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8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8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achterzijde op de locatie Van der Veenlaan 9, 1261WW te Blaricum, ingekomen 17 april 2026 (zaaknummer OMG 2026-0201)</meta:user-defined>
    <meta:user-defined meta:name="DCTERMS.W3CDTF/DCTERMS.available">2026-04-22</meta:user-defined>
    <meta:user-defined meta:name="DCTERMS.W3CDTF/OVERHEIDop.jaargang">2026</meta:user-defined>
    <meta:user-defined meta:name="OVERHEIDop.publicationIssue">192083</meta:user-defined>
    <meta:user-defined meta:name="OVERHEIDop.GmbID/DC.identifier">gmb-2026-192083</meta:user-defined>
    <meta:user-defined meta:name="OVERHEIDop.versieInformatie"/>
  </office:meta>
</office:document-meta>
</file>