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askia van Uylenburgweg 6 Amstelveen , 117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5477</text:p>
            <text:p text:style-name="common-al">DSO nummer: 2026041401240</text:p>
            <text:p text:style-name="common-al">Ontvangstdatum melding: 14-04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477</meta:user-defined>
    <meta:user-defined meta:name="DCTERMS.abstract">251058674, Aanloop 5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askia van Uylenburgweg 6 Amstelveen , 117 meter richting zuidoo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82</meta:user-defined>
    <meta:user-defined meta:name="OVERHEIDop.GmbID/DC.identifier">gmb-2026-192082</meta:user-defined>
    <meta:user-defined meta:name="OVERHEIDop.versieInformatie"/>
  </office:meta>
</office:document-meta>
</file>