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olwijkstraat 51-H 1059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begane grond, het maken van een muurdoorbraak ter hoogte van de begane grond vloer en het maken van een tuinhuis in de achtertuin, met behoud van de bestemming tot één woning</text:p>
            <text:p text:style-name="common-al">Besluit: verleend</text:p>
            <text:p text:style-name="common-al">Besluit verzonden op: 20-04-2026</text:p>
            <text:p text:style-name="common-al">Zaakadres: Stolwijkstraat 51-H 1059XV Amsterdam</text:p>
            <text:p text:style-name="common-al">Zaaknummer: Z2026-002771</text:p>
            <text:p text:style-name="common-al">DSO-nummer: 20260121009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277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0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71</meta:user-defined>
    <meta:user-defined meta:name="DCTERMS.abstract">veranderen van de indeling op de begane grond, het maken van een muurdoorbraak ter hoogte van de begane grond vloer en het mak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tolwijkstraat 51-H 1059XV Amsterdam</meta:user-defined>
    <meta:user-defined meta:name="DCTERMS.W3CDTF/DCTERMS.available">2026-04-22</meta:user-defined>
    <meta:user-defined meta:name="DCTERMS.W3CDTF/OVERHEIDop.jaargang">2026</meta:user-defined>
    <meta:user-defined meta:name="OVERHEIDop.publicationIssue">192080</meta:user-defined>
    <meta:user-defined meta:name="OVERHEIDop.GmbID/DC.identifier">gmb-2026-192080</meta:user-defined>
    <meta:user-defined meta:name="OVERHEIDop.versieInformatie"/>
  </office:meta>
</office:document-meta>
</file>