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januari 2026 (op dezelfde dag verzonden, dossiernummer Z2025-010635) een omgevingsvergunning heeft verleend voor omgevingsplanactiviteit en bouwactiviteit technisch (grondslag Omgevingswet artikel 5.1 lid 1 en 2 onder a Omgevingswet).</text:p>
            <text:p text:style-name="common-al">Het project betreft het splitsen van de 2de t/m 4de verdieping tot drie zelfstandige woningen op locatie Schieweg 15A-02, 3038A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0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35</meta:user-defined>
    <meta:user-defined meta:name="DCTERMS.abstract">Woonvorming Schieweg 15 A2 t/m A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6-01-16</meta:user-defined>
    <meta:user-defined meta:name="DCTERMS.W3CDTF/OVERHEIDop.jaargang">2026</meta:user-defined>
    <meta:user-defined meta:name="OVERHEIDop.publicationIssue">19208</meta:user-defined>
    <meta:user-defined meta:name="OVERHEIDop.GmbID/DC.identifier">gmb-2026-19208</meta:user-defined>
    <meta:user-defined meta:name="OVERHEIDop.versieInformatie"/>
  </office:meta>
</office:document-meta>
</file>