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oordercolonie 13, Boven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Pekela maakt bekend dat hij een aanvraag heeft ontvangen voor een evenementenvergunning. De aanvraag staat geregistreerd onder zaaknummer 2026-002751.</text:p>
            <text:p text:style-name="common-al"/>
            <text:p text:style-name="common-al">Datum: 10 augustus tot en met 14 augustus 2026 tussen 8.30 uur en 23.00 uur.</text:p>
            <text:p text:style-name="common-al">Omschrijving: Kinderspelweek Boven Pekela</text:p>
            <text:p text:style-name="common-al">Locatie: Noordercolonie 13 te Boven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7 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9207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7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7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02751</meta:user-defined>
    <meta:user-defined meta:name="DCTERMS.abstract">Kinderspelweek Boven Pekela</meta:user-defined>
    <dc:language>nl</dc:language>
    <meta:user-defined meta:name="OVERHEIDop.locatietype/OVERHEIDop.gebiedsmarkering">Adres</meta:user-defined>
    <meta:user-defined meta:name="DC.title">Aanvraag evenementenvergunning Noordercolonie 13, Boven Pekela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078</meta:user-defined>
    <meta:user-defined meta:name="OVERHEIDop.GmbID/DC.identifier">gmb-2026-192078</meta:user-defined>
    <meta:user-defined meta:name="OVERHEIDop.versieInformatie"/>
  </office:meta>
</office:document-meta>
</file>